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0.96mm"/>
    </style:style>
    <style:style style:name="co2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ADRÃ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DRÃO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LEÇÃO ALUNOS (REGULARES MESTRADO/ESPECIAIS) - ANO 202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9" office:value-type="string" calcext:value-type="string">
            <text:p>Edital</text:p>
          </table:table-cell>
          <table:table-cell table:style-name="ce13" office:value-type="string" calcext:value-type="string">
            <text:p>Qtde</text:p>
          </table:table-cell>
          <table:table-cell table:style-name="ce18" office:value-type="string" calcext:value-type="string">
            <text:p>Ponto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. Formação acadêmica/titulação (pontuação acumulativa) – MÁXIMO DE 50 PONTOS</text:p>
          </table:table-cell>
          <table:table-cell table:style-name="ce10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1.1 Especialização em áreas afins ao PPGEL (até o limite de 01 uma especialização)</text:p>
          </table:table-cell>
          <table:table-cell table:style-name="ce11" office:value-type="float" office:value="8" calcext:value-type="float">
            <text:p>8</text:p>
          </table:table-cell>
          <table:table-cell table:style-name="ce15"/>
          <table:table-cell table:style-name="ce15" table:formula="of:=MIN([.C6]*8;8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.2 Graduação em em áreas afins ao PPGEL ou declaração de curso informando o percentual da carga horária total cumprida pelo aluno. A nota do aluno será computada multiplicando 0,2 pelo percentual da carga horária integralizada. (Máximo de 20 pontos)</text:p>
          </table:table-cell>
          <table:table-cell table:style-name="ce11" office:value-type="float" office:value="20" calcext:value-type="float">
            <text:p>20</text:p>
          </table:table-cell>
          <table:table-cell table:style-name="ce16"/>
          <table:table-cell table:style-name="ce16" table:formula="of:=MIN([.C7]*20;20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.3 Participação em Programa de Mobilidade Externa Estudantil Internacional (até o limite de 4 <text:s/>pontos). Incluir documentação comprobatória do término da atividade</text:p>
          </table:table-cell>
          <table:table-cell table:style-name="ce11" office:value-type="string" calcext:value-type="string">
            <text:p>2/semestre</text:p>
          </table:table-cell>
          <table:table-cell table:style-name="ce15"/>
          <table:table-cell table:style-name="ce15" table:formula="of:=MIN([.C8]*2;4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.4 Disciplinas cursadas no PPGEL nos últimos 5 anos com aprovação e aproveitamento igual ou superior a 70% da nota total (até o limite de 6 disciplinas com exceção de Estudo Orientado )</text:p>
          </table:table-cell>
          <table:table-cell table:style-name="ce4" office:value-type="string" calcext:value-type="string">
            <text:p>5/disciplina</text:p>
          </table:table-cell>
          <table:table-cell table:style-name="ce15"/>
          <table:table-cell table:style-name="ce15" table:formula="of:=MIN([.C9]*5;3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.5 Disciplinas cursadas em outros programas de pós-graduação strictu-sensu nos últimos 5 anos, em áreas afins ao PPGEL, com aprovação e aproveitamento igual ou superior a 70% da nota total (até o limite de 2 disciplinas)</text:p>
          </table:table-cell>
          <table:table-cell table:style-name="ce4" office:value-type="string" calcext:value-type="string">
            <text:p>5/disciplina</text:p>
          </table:table-cell>
          <table:table-cell table:style-name="ce15"/>
          <table:table-cell table:style-name="ce15" table:formula="of:=MIN([.C10]*5;1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btotal (limitado a 50 pontos):</text:p>
          </table:table-cell>
          <table:table-cell table:style-name="ce12"/>
          <table:table-cell table:style-name="ce17"/>
          <table:table-cell table:style-name="ce19" table:formula="of:=MIN(50; SUM([.D6:.D10])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. Experiência Profissional – MÁXIMO DE 25 PONTOS</text:p>
          </table:table-cell>
          <table:table-cell table:style-name="ce10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2.1 Atuação profissional em áreas afins ao PPGEL nos <text:s/>últimos 5 (cinco) anos (limitado a 4 pontos).</text:p>
          </table:table-cell>
          <table:table-cell table:style-name="ce4" office:value-type="string" calcext:value-type="string">
            <text:p>2/semestre</text:p>
          </table:table-cell>
          <table:table-cell table:style-name="ce15"/>
          <table:table-cell table:style-name="ce15" table:formula="of:=MIN([.C13]*2;4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.2 Docência, no ensino superior nos <text:s/>últimos 5 (cinco) anos, em áreas afins ao PPGEL <text:s/>(limitado a 8 pontos).</text:p>
          </table:table-cell>
          <table:table-cell table:style-name="ce4" office:value-type="string" calcext:value-type="string">
            <text:p>3/semestre</text:p>
          </table:table-cell>
          <table:table-cell table:style-name="ce15"/>
          <table:table-cell table:style-name="ce15" table:formula="of:=MIN([.C14]*3;8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.3 Docência, no ensino técnico ou profissional em áreas afins ao PPGEL nos <text:s/>últimos 5 (cinco) anos <text:s/>(limitado a 4 pontos).</text:p>
          </table:table-cell>
          <table:table-cell table:style-name="ce4" office:value-type="string" calcext:value-type="string">
            <text:p>2/semestre</text:p>
          </table:table-cell>
          <table:table-cell table:style-name="ce15"/>
          <table:table-cell table:style-name="ce15" table:formula="of:=MIN([.C15]*2;4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.4 Monitoria em áreas afins ao PPGEL (limitado a 4 pontos). Serão pontuados apenas os documentos comprobatórios emitidos pelos órgãos competentes das IFES.</text:p>
          </table:table-cell>
          <table:table-cell table:style-name="ce4" office:value-type="string" calcext:value-type="string">
            <text:p>1/semestre</text:p>
          </table:table-cell>
          <table:table-cell table:style-name="ce15"/>
          <table:table-cell table:style-name="ce15" table:formula="of:=MIN([.C16]*1;4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2.5 Participação em projeto de pesquisa aprovado por agencias de fomento <text:s/>em áreas afins ao PPGEL como aluno de Iniciação Cientifica. Serão pontuados apenas os documentos comprobatórios emitidos pelos órgãos competentes das IFES ou agências de Fomento.</text:p>
          </table:table-cell>
          <table:table-cell table:style-name="ce4" office:value-type="string" calcext:value-type="string">
            <text:p>4/semestre</text:p>
          </table:table-cell>
          <table:table-cell table:style-name="ce15"/>
          <table:table-cell table:style-name="ce15" table:formula="of:=[.C17]*4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.6 Participação em bancas de trabalho de conclusão (limitado a 4 pontos). Serão pontuados apenas os documentos comprobatórios emitidos pelos órgãos competentes das IFES.</text:p>
          </table:table-cell>
          <table:table-cell table:style-name="ce4" office:value-type="string" calcext:value-type="string">
            <text:p>2/banca</text:p>
          </table:table-cell>
          <table:table-cell table:style-name="ce15"/>
          <table:table-cell table:style-name="ce15" table:formula="of:=MIN([.C18]*2;4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.7 Apresentação de trabalho em evento científico nacional ou internacional (limitado a 6 pontos).</text:p>
          </table:table-cell>
          <table:table-cell table:style-name="ce4" office:value-type="string" calcext:value-type="string">
            <text:p>2/apresentação</text:p>
          </table:table-cell>
          <table:table-cell table:style-name="ce15"/>
          <table:table-cell table:style-name="ce15" table:formula="of:=MIN([.C19]*2;6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btotal (limitado a 25 pontos):</text:p>
          </table:table-cell>
          <table:table-cell table:style-name="ce12"/>
          <table:table-cell table:style-name="ce17"/>
          <table:table-cell table:style-name="ce18" table:formula="of:=MIN(25;SUM([.D13:.D19])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 Produção Científica e Técnica na área de Engenharias e Ciências Exatas– MÁXIMO DE 25 PONTOS</text:p>
          </table:table-cell>
          <table:table-cell table:style-name="ce10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3.1Artigos completos, aceitos ou publicados área de Engenharia IV, <text:s/>classificação qualis vigente. A1-A4.</text:p>
          </table:table-cell>
          <table:table-cell table:style-name="ce4" office:value-type="string" calcext:value-type="string">
            <text:p>8/artigo</text:p>
          </table:table-cell>
          <table:table-cell table:style-name="ce15"/>
          <table:table-cell table:style-name="ce15" table:formula="of:=[.C22]*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.2Artigos completos, aceitos ou publicados área de Engenharia IV, <text:s/>classificação qualis vigente. B1-B4.</text:p>
          </table:table-cell>
          <table:table-cell table:style-name="ce4" office:value-type="string" calcext:value-type="string">
            <text:p>4/artigo</text:p>
          </table:table-cell>
          <table:table-cell table:style-name="ce15"/>
          <table:table-cell table:style-name="ce15" table:formula="of:=[.C23]*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.3 Livros publicados com ISBN (Máximo de 10 pontos).</text:p>
          </table:table-cell>
          <table:table-cell table:style-name="ce4" office:value-type="string" calcext:value-type="string">
            <text:p>10/livro</text:p>
          </table:table-cell>
          <table:table-cell table:style-name="ce15"/>
          <table:table-cell table:style-name="ce15" table:formula="of:=MIN([.C24]*10;1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.4 Capítulos de livros publicados com ISBN (Máximo de 9 pontos). </text:p>
          </table:table-cell>
          <table:table-cell table:style-name="ce4" office:value-type="string" calcext:value-type="string">
            <text:p>3/capítulo</text:p>
          </table:table-cell>
          <table:table-cell table:style-name="ce15"/>
          <table:table-cell table:style-name="ce15" table:formula="of:=MIN([.C25]*3;1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.5 Trabalhos completos publicados em anais de congressos nacionais ou internacionais. É necessário enviar o trabalho completo e a comprovação de publicação.</text:p>
          </table:table-cell>
          <table:table-cell table:style-name="ce4" office:value-type="string" calcext:value-type="string">
            <text:p>3/trabalho</text:p>
          </table:table-cell>
          <table:table-cell table:style-name="ce15"/>
          <table:table-cell table:style-name="ce15" table:formula="of:=[.C26]*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.6 Resumos publicados em anais de congressos nacionais ou internacionais ou Artigos completos aceitos ou publicados sem classificação qualis na área de Engenharia IV <text:s/>(máximo de 6 pontos). <text:s/>É necessário enviar o resumo completo e a comprovação de publicação.</text:p>
          </table:table-cell>
          <table:table-cell table:style-name="ce4" office:value-type="string" calcext:value-type="string">
            <text:p>1/resumo</text:p>
          </table:table-cell>
          <table:table-cell table:style-name="ce15"/>
          <table:table-cell table:style-name="ce15" table:formula="of:=[.C2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.7 Patentes depositadas (2/patente) e concedida (6/patente) (máximo de 10 pontos).</text:p>
          </table:table-cell>
          <table:table-cell table:style-name="ce4" office:value-type="string" calcext:value-type="string">
            <text:p>2/patente</text:p>
          </table:table-cell>
          <table:table-cell table:style-name="ce15"/>
          <table:table-cell table:style-name="ce15" table:formula="of:=MIN([.C28]*2;1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btotal (limitado a 25 pontos):</text:p>
          </table:table-cell>
          <table:table-cell table:style-name="ce12"/>
          <table:table-cell table:style-name="ce17"/>
          <table:table-cell table:style-name="ce18" table:formula="of:=MIN(25;SUM([.D22:.D28])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(limitado a 100 pontos)</text:p>
          </table:table-cell>
          <table:table-cell table:style-name="ce12"/>
          <table:table-cell table:style-name="ce17"/>
          <table:table-cell table:style-name="ce19" table:formula="of:=[.D11]+[.D20]+[.D29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8:52:44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DRÃO" style:display-name="PageStyle_PADR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1:14:58</meta:creation-date>
    <meta:initial-creator>Sandro</meta:initial-creator>
    <dc:language>pt-BR</dc:language>
    <dc:date>2024-12-03T18:53:27.818000000</dc:date>
    <meta:editing-cycles>15</meta:editing-cycles>
    <meta:editing-duration>PT10M41S</meta:editing-duration>
    <meta:generator>LibreOffice/5.4.7.2$Windows_X86_64 LibreOffice_project/c838ef25c16710f8838b1faec480ebba495259d0</meta:generator>
    <meta:document-statistic meta:table-count="1" meta:cell-count="7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