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8.00pt" fo:font-weight="bold" fo:font-family="'Liberation Serif'" style:font-family-asian="'Liberation Serif'" style:font-family-complex="'Liberation Serif'" fo:background-color="transparent" style:use-window-font-color="true" fo:text-transform="uppercase"/>
    </style:style>
    <style:style style:name="T3" style:family="text">
      <style:text-properties fo:font-size="8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P1" style:family="paragraph">
      <style:paragraph-properties fo:line-height="100.00%" fo:text-align="right">
        <style:tab-stops>
          <style:tab-stop style:position="220.95pt" style:type="center"/>
          <style:tab-stop style:position="441.90pt" style:type="righ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top="12.00pt" fo:margin-bottom="12.00pt">
        <style:tab-stops>
          <style:tab-stop style:position="420.00pt"/>
        </style:tab-stops>
      </style:paragraph-properties>
    </style:style>
    <style:style style:name="P4" style:family="paragraph">
      <style:paragraph-properties fo:line-height="100.00%" fo:text-align="justify" fo:margin-top="12.00pt" fo:margin-bottom="12.00pt">
        <style:tab-stops>
          <style:tab-stop style:position="420.00pt"/>
        </style:tab-stops>
      </style:paragraph-properties>
    </style:style>
    <style:style style:name="P5" style:family="paragraph">
      <style:paragraph-properties fo:line-height="100.00%" fo:text-align="right" fo:margin-top="12.00pt" fo:margin-bottom="12.00pt">
        <style:tab-stops>
          <style:tab-stop style:position="420.00pt"/>
        </style:tab-stops>
      </style:paragraph-properties>
    </style:style>
    <style:style style:name="P6" style:family="paragraph">
      <style:paragraph-properties fo:line-height="100.00%" fo:text-align="center" fo:margin-top="9.15pt" fo:margin-bottom="9.15pt">
        <style:tab-stops>
          <style:tab-stop style:position="420.00pt"/>
        </style:tab-stops>
      </style:paragraph-properties>
    </style:style>
  </office:automatic-styles>
  <office:body>
    <office:text>
      <text:p text:style-name="P1"><text:span text:style-name="T1"/></text:p>
      <text:p text:style-name="P2"><draw:frame text:anchor-type="as-char" svg:width="15.88mm" svg:height="18.52mm" style:rel-width="scale" style:rel-height="scale"><draw:object-ole xlink:href="OleObj1"/><draw:image xlink:href="ObjectReplacements/OleObj1"/></draw:frame><text:span text:style-name="T1"/></text:p>
      <text:p text:style-name="P2"><text:span text:style-name="T2">Serviço Público Federal</text:span></text:p>
      <text:p text:style-name="P2"><text:span text:style-name="T3">MINISTÉRIO DA EDUCAÇÃO</text:span></text:p>
      <text:p text:style-name="P2"><text:span text:style-name="T3">UNIVERSIDADE FEDERAL DE SÃO JOÃO DEL-REI</text:span></text:p>
      <text:p text:style-name="P2"><text:span text:style-name="T3">PRÓ-REITORIA DE PESQUISA E PÓS-GRADUAÇÃO</text:span></text:p>
      <text:p text:style-name="P2"><text:span text:style-name="T3">CENTRO FEDERAL DE EDUCAÇÃO TECNOLÓGICA DE MINAS GERAIS</text:span></text:p>
      <text:p text:style-name="P2"><text:span text:style-name="T3">DIRETORIA DE PESQUISA E PÓS-GRADUAÇÃO</text:span></text:p>
      <text:p text:style-name="P2"><text:span text:style-name="T3">COORDENAÇÃO DO PROGRAMA DE PÓS-GRADUAÇÃO EM ENGENHARIA ELÉTRICA</text:span></text:p>
      <text:p text:style-name="P3"><text:span text:style-name="T4">ANEXO I</text:span></text:p>
      <text:p text:style-name="P3"><text:span text:style-name="T4">FICHA DE AUTODECLARAÇÃO ÉTNICO-RACIAL</text:span></text:p>
      <text:p text:style-name="P4"><text:span text:style-name="T5">Eu, __________________________ , documento de identificação nº _______________ expedido por _________, e CPF nº _____________________ , declaro-me:</text:span></text:p>
      <text:p text:style-name="P4"><text:span text:style-name="T5">( ) Preto(a)<text:s text:c="3"/>( ) Pardo(a)<text:s text:c="4"/>( ) Indígena ( ) Quilombola<text:s text:c="2"/>:_________________________ (Informar comunidade indígena ou quilombola), </text:span></text:p>
      <text:p text:style-name="P4"><text:span text:style-name="T5">e opto por concorrer às vagas reservadas no processo seletivo de alunos regulares do Programa de Pós-Graduação em Engenharia Elétrica, EDITAL Nº 95/2025, DE 23 DE OUTUBRO DE 2025, realizado por meio de “Associação Ampla” entre a UFSJ e o CEFET-MG.</text:span></text:p>
      <text:p text:style-name="P4"><text:span text:style-name="T5">Declaro, ainda, os seguintes motivos que justificam minha autodeclaração (descreva quais motivos levam você a se identificar como preto/a, pardo/a, indígena ou quilombola):</text:span></text:p>
      <text:p text:style-name="P4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5">Eu, abaixo-assinado e identificado, declaro ser verdadeira a informação prestada acima.</text:span></text:p>
      <text:p text:style-name="P5"><text:span text:style-name="T5">________________, ___ de ____________ de 20___</text:span></text:p>
      <text:p text:style-name="P5"><text:span text:style-name="T6"/></text:p>
      <text:p text:style-name="P6"><text:span text:style-name="T7">________________________________________</text:span></text:p>
      <text:p text:style-name="P6"><text:span text:style-name="T7">assinatura do(a) candidato(a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