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 fo:text-transform="uppercase"/>
    </style:style>
    <style:style style:name="T3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0.50pt" fo:font-weight="bold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0.50pt" fo:font-weight="normal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0.50pt" fo:font-weight="normal" fo:font-family="'Liberation Serif'" style:font-family-asian="'Liberation Serif'" style:font-family-complex="'Liberation Serif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2.00pt" fo:margin-bottom="12.00pt">
        <style:tab-stops>
          <style:tab-stop style:position="420.00pt"/>
        </style:tab-stops>
      </style:paragraph-properties>
    </style:style>
    <style:style style:name="P3" style:family="paragraph">
      <style:paragraph-properties fo:line-height="100.00%" fo:text-align="justify" fo:margin-top="12.00pt" fo:margin-bottom="12.00pt">
        <style:tab-stops>
          <style:tab-stop style:position="420.00pt"/>
        </style:tab-stops>
      </style:paragraph-properties>
    </style:style>
    <style:style style:name="P4" style:family="paragraph">
      <style:paragraph-properties fo:line-height="100.00%" fo:text-align="right" fo:margin-top="12.00pt" fo:margin-bottom="12.00pt">
        <style:tab-stops>
          <style:tab-stop style:position="420.00pt"/>
        </style:tab-stops>
      </style:paragraph-properties>
    </style:style>
    <style:style style:name="P5" style:family="paragraph">
      <style:paragraph-properties fo:line-height="100.00%" fo:text-align="center" fo:margin-top="9.15pt" fo:margin-bottom="9.15pt">
        <style:tab-stops>
          <style:tab-stop style:position="420.00pt"/>
        </style:tab-stops>
      </style:paragraph-properties>
    </style:style>
  </office:automatic-styles>
  <office:body>
    <office:text>
      <text:p text:style-name="P1"><draw:frame text:anchor-type="as-char" svg:width="20.37mm" svg:height="18.26mm" style:rel-width="scale" style:rel-height="scale"><draw:object-ole xlink:href="OleObj1"/><draw:image xlink:href="ObjectReplacements/OleObj1"/></draw:frame><text:span text:style-name="T2"><text:s/></text:span></text:p>
      <text:p text:style-name="P1"><text:span text:style-name="T2">Serviço Público Federal</text:span></text:p>
      <text:p text:style-name="P1"><text:span text:style-name="T3">MINISTÉRIO DA EDUCAÇÃO</text:span></text:p>
      <text:p text:style-name="P1"><text:span text:style-name="T3">UNIVERSIDADE FEDERAL DE SÃO JOÃO DEL-REI</text:span></text:p>
      <text:p text:style-name="P1"><text:span text:style-name="T3">PRÓ-REITORIA DE PESQUISA E PÓS-GRADUAÇÃO</text:span></text:p>
      <text:p text:style-name="P1"><text:span text:style-name="T3">CENTRO FEDERAL DE EDUCAÇÃO TECNOLÓGICA DE MINAS GERAIS</text:span></text:p>
      <text:p text:style-name="P1"><text:span text:style-name="T3">DIRETORIA DE PESQUISA E PÓS-GRADUAÇÃO</text:span></text:p>
      <text:p text:style-name="P2"><text:span text:style-name="T3">COORDENAÇÃO DO PROGRAMA DE PÓS-GRADUAÇÃO EM ENGENHARIA ELÉTRICA</text:span></text:p>
      <text:p text:style-name="P2"><text:span text:style-name="T4">ANEXO II</text:span></text:p>
      <text:p text:style-name="P2"><text:span text:style-name="T5">FICHA DE AUTODECLARAÇÃO PARA PESSOA COM DEFICIÊNCIA</text:span></text:p>
      <text:p text:style-name="P3"><text:span text:style-name="T6">Eu, __________________________ , documento de identificação nº _______________ expedido por _________, e CPF nº _____________________ , declaro, para o fim específico de atender ao EDITAL Nº 95/2025, DE 23 DE OUTUBRO DE 2025 do processo seletivo de alunos regulares do Programa de Pós-Graduação em Engenharia Elétrica, realizado por meio de “Associação Ampla” entre a UFSJ e o CEFET-MG, que estou apto(a) a concorrer à vaga destinada à Pessoa com Deficiência e que esta declaração está em conformidade com a legislação vigente.</text:span></text:p>
      <text:p text:style-name="P3"><text:span text:style-name="T6">Estou ciente de que, se for detectada falsidade na declaração, estarei sujeito às penalidades previstas em lei.</text:span></text:p>
      <text:p text:style-name="P3"><text:span text:style-name="T6">Declaro que possuo a(s) seguinte(s) deficiência(s):</text:span></text:p>
      <text:p text:style-name="P3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6">O laudo médico que acompanha esta autodeclaração atesta a espécie e o grau da deficiência.</text:span></text:p>
      <text:p text:style-name="P4"><text:span text:style-name="T7"/></text:p>
      <text:p text:style-name="P4"><text:span text:style-name="T8">________________, ___ de ____________ de 20__</text:span></text:p>
      <text:p text:style-name="P4"><text:span text:style-name="T9"/></text:p>
      <text:p text:style-name="P5"><text:span text:style-name="T10">________________________________________</text:span></text:p>
      <text:p text:style-name="P5"><text:span text:style-name="T11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